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2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2" table:style-name="ce17">
            <text:p>8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04:4</text:p>
          </table:table-cell>
          <table:covered-table-cell/>
          <table:table-cell office:value-type="float" office:value="456205.68" table:style-name="ce20">
            <text:p>456205,6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78:31</text:p>
          </table:table-cell>
          <table:covered-table-cell/>
          <table:table-cell office:value-type="float" office:value="600774.64" table:style-name="ce20">
            <text:p>600774,6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6:18</text:p>
          </table:table-cell>
          <table:covered-table-cell/>
          <table:table-cell office:value-type="float" office:value="17663049.18" table:style-name="ce20">
            <text:p>17663049,1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09:3</text:p>
          </table:table-cell>
          <table:covered-table-cell/>
          <table:table-cell office:value-type="float" office:value="280339.20000000001" table:style-name="ce20">
            <text:p>280339,2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68:32</text:p>
          </table:table-cell>
          <table:covered-table-cell/>
          <table:table-cell office:value-type="float" office:value="785254.09" table:style-name="ce20">
            <text:p>785254,0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8:55</text:p>
          </table:table-cell>
          <table:covered-table-cell/>
          <table:table-cell office:value-type="float" office:value="518272" table:style-name="ce20">
            <text:p>518272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100011:1</text:p>
          </table:table-cell>
          <table:covered-table-cell/>
          <table:table-cell office:value-type="float" office:value="127895.03999999999" table:style-name="ce20">
            <text:p>127895,0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600007:259</text:p>
          </table:table-cell>
          <table:covered-table-cell/>
          <table:table-cell office:value-type="float" office:value="5885.87" table:style-name="ce20">
            <text:p>5885,8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600011:5</text:p>
          </table:table-cell>
          <table:covered-table-cell/>
          <table:table-cell office:value-type="float" office:value="63987" table:style-name="ce20">
            <text:p>63987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600013:31</text:p>
          </table:table-cell>
          <table:covered-table-cell/>
          <table:table-cell office:value-type="float" office:value="179911.5" table:style-name="ce20">
            <text:p>179911,5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3200020:223</text:p>
          </table:table-cell>
          <table:covered-table-cell/>
          <table:table-cell office:value-type="float" office:value="745449.7" table:style-name="ce20">
            <text:p>745449,7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79:12</text:p>
          </table:table-cell>
          <table:covered-table-cell/>
          <table:table-cell office:value-type="float" office:value="243507.5" table:style-name="ce20">
            <text:p>243507,5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8:2644</text:p>
          </table:table-cell>
          <table:covered-table-cell/>
          <table:table-cell office:value-type="float" office:value="788167.8" table:style-name="ce20">
            <text:p>788167,8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2245</text:p>
          </table:table-cell>
          <table:covered-table-cell/>
          <table:table-cell office:value-type="float" office:value="87427.77" table:style-name="ce20">
            <text:p>87427,7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80002:361</text:p>
          </table:table-cell>
          <table:covered-table-cell/>
          <table:table-cell office:value-type="float" office:value="279092.47999999998" table:style-name="ce20">
            <text:p>279092,4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900:5</text:p>
          </table:table-cell>
          <table:covered-table-cell/>
          <table:table-cell office:value-type="float" office:value="32143.4" table:style-name="ce20">
            <text:p>32143,4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700003:184</text:p>
          </table:table-cell>
          <table:covered-table-cell/>
          <table:table-cell office:value-type="float" office:value="248780" table:style-name="ce20">
            <text:p>24878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462</text:p>
          </table:table-cell>
          <table:covered-table-cell/>
          <table:table-cell office:value-type="float" office:value="313027.07" table:style-name="ce20">
            <text:p>313027,0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463</text:p>
          </table:table-cell>
          <table:covered-table-cell/>
          <table:table-cell office:value-type="float" office:value="760858.4" table:style-name="ce20">
            <text:p>760858,4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7465</text:p>
          </table:table-cell>
          <table:covered-table-cell/>
          <table:table-cell office:value-type="float" office:value="239909.04" table:style-name="ce20">
            <text:p>239909,0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6031</text:p>
          </table:table-cell>
          <table:covered-table-cell/>
          <table:table-cell office:value-type="float" office:value="12382186.41" table:style-name="ce20">
            <text:p>12382186,4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9:415</text:p>
          </table:table-cell>
          <table:covered-table-cell/>
          <table:table-cell office:value-type="float" office:value="14097361.48" table:style-name="ce20">
            <text:p>14097361,4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29:416</text:p>
          </table:table-cell>
          <table:covered-table-cell/>
          <table:table-cell office:value-type="float" office:value="1224798.55" table:style-name="ce20">
            <text:p>1224798,5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533</text:p>
          </table:table-cell>
          <table:covered-table-cell/>
          <table:table-cell office:value-type="float" office:value="385772.92" table:style-name="ce20">
            <text:p>385772,9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9:1896</text:p>
          </table:table-cell>
          <table:covered-table-cell/>
          <table:table-cell office:value-type="float" office:value="668273.67000000004" table:style-name="ce20">
            <text:p>668273,6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201001:15</text:p>
          </table:table-cell>
          <table:covered-table-cell/>
          <table:table-cell office:value-type="float" office:value="270505.43" table:style-name="ce20">
            <text:p>270505,4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201001:16</text:p>
          </table:table-cell>
          <table:covered-table-cell/>
          <table:table-cell office:value-type="float" office:value="246576.98" table:style-name="ce20">
            <text:p>246576,9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201001:18</text:p>
          </table:table-cell>
          <table:covered-table-cell/>
          <table:table-cell office:value-type="float" office:value="643789.25" table:style-name="ce20">
            <text:p>643789,2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201001:7</text:p>
          </table:table-cell>
          <table:covered-table-cell/>
          <table:table-cell office:value-type="float" office:value="273240.11" table:style-name="ce20">
            <text:p>273240,1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201014:94</text:p>
          </table:table-cell>
          <table:covered-table-cell/>
          <table:table-cell office:value-type="float" office:value="205101" table:style-name="ce20">
            <text:p>205101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19:100</text:p>
          </table:table-cell>
          <table:covered-table-cell/>
          <table:table-cell office:value-type="float" office:value="543173.43999999994" table:style-name="ce20">
            <text:p>543173,4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04:269</text:p>
          </table:table-cell>
          <table:covered-table-cell/>
          <table:table-cell office:value-type="float" office:value="331909.36" table:style-name="ce20">
            <text:p>331909,3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101009:790</text:p>
          </table:table-cell>
          <table:covered-table-cell/>
          <table:table-cell office:value-type="float" office:value="101619.28" table:style-name="ce20">
            <text:p>101619,2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9:791</text:p>
          </table:table-cell>
          <table:covered-table-cell/>
          <table:table-cell office:value-type="float" office:value="115447.22" table:style-name="ce20">
            <text:p>115447,2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5:328</text:p>
          </table:table-cell>
          <table:covered-table-cell/>
          <table:table-cell office:value-type="float" office:value="60056.639999999999" table:style-name="ce20">
            <text:p>60056,6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9:331</text:p>
          </table:table-cell>
          <table:covered-table-cell/>
          <table:table-cell office:value-type="float" office:value="187142.39999999999" table:style-name="ce20">
            <text:p>187142,4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10:237</text:p>
          </table:table-cell>
          <table:covered-table-cell/>
          <table:table-cell office:value-type="float" office:value="835835.76" table:style-name="ce20">
            <text:p>835835,7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7:1467</text:p>
          </table:table-cell>
          <table:covered-table-cell/>
          <table:table-cell office:value-type="float" office:value="91692" table:style-name="ce20">
            <text:p>91692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7:1468</text:p>
          </table:table-cell>
          <table:covered-table-cell/>
          <table:table-cell office:value-type="float" office:value="15325.2" table:style-name="ce20">
            <text:p>15325,2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7:1469</text:p>
          </table:table-cell>
          <table:covered-table-cell/>
          <table:table-cell office:value-type="float" office:value="21558.959999999999" table:style-name="ce20">
            <text:p>21558,9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21:227</text:p>
          </table:table-cell>
          <table:covered-table-cell/>
          <table:table-cell office:value-type="float" office:value="12003542.18" table:style-name="ce20">
            <text:p>12003542,1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21:674</text:p>
          </table:table-cell>
          <table:covered-table-cell/>
          <table:table-cell office:value-type="float" office:value="342450" table:style-name="ce20">
            <text:p>34245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1001:39</text:p>
          </table:table-cell>
          <table:covered-table-cell/>
          <table:table-cell office:value-type="float" office:value="422752.14" table:style-name="ce20">
            <text:p>422752,1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17001:44</text:p>
          </table:table-cell>
          <table:covered-table-cell/>
          <table:table-cell office:value-type="float" office:value="113117.4" table:style-name="ce20">
            <text:p>113117,4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2072422.56" table:style-name="ce20">
            <text:p>2072422,5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300009:664</text:p>
          </table:table-cell>
          <table:covered-table-cell/>
          <table:table-cell office:value-type="float" office:value="159645.6" table:style-name="ce20">
            <text:p>159645,6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2500005:286</text:p>
          </table:table-cell>
          <table:covered-table-cell/>
          <table:table-cell office:value-type="float" office:value="260960" table:style-name="ce20">
            <text:p>26096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5500013:218</text:p>
          </table:table-cell>
          <table:covered-table-cell/>
          <table:table-cell office:value-type="float" office:value="93558.8" table:style-name="ce20">
            <text:p>93558,8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5500013:219</text:p>
          </table:table-cell>
          <table:covered-table-cell/>
          <table:table-cell office:value-type="float" office:value="91591.679999999993" table:style-name="ce20">
            <text:p>91591,6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1010</text:p>
          </table:table-cell>
          <table:covered-table-cell/>
          <table:table-cell office:value-type="float" office:value="296298.65000000002" table:style-name="ce20">
            <text:p>296298,6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09:46</text:p>
          </table:table-cell>
          <table:covered-table-cell/>
          <table:table-cell office:value-type="float" office:value="894109.39" table:style-name="ce20">
            <text:p>894109,3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4600004:1</text:p>
          </table:table-cell>
          <table:covered-table-cell/>
          <table:table-cell office:value-type="float" office:value="127008" table:style-name="ce20">
            <text:p>127008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957</text:p>
          </table:table-cell>
          <table:covered-table-cell/>
          <table:table-cell office:value-type="float" office:value="101890.05" table:style-name="ce20">
            <text:p>101890,0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958</text:p>
          </table:table-cell>
          <table:covered-table-cell/>
          <table:table-cell office:value-type="float" office:value="73245" table:style-name="ce20">
            <text:p>73245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34:1381</text:p>
          </table:table-cell>
          <table:covered-table-cell/>
          <table:table-cell office:value-type="float" office:value="58281.9" table:style-name="ce20">
            <text:p>58281,9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300010:474</text:p>
          </table:table-cell>
          <table:covered-table-cell/>
          <table:table-cell office:value-type="float" office:value="116932" table:style-name="ce20">
            <text:p>116932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10:475</text:p>
          </table:table-cell>
          <table:covered-table-cell/>
          <table:table-cell office:value-type="float" office:value="127100" table:style-name="ce20">
            <text:p>12710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900001:293</text:p>
          </table:table-cell>
          <table:covered-table-cell/>
          <table:table-cell office:value-type="float" office:value="178645.94" table:style-name="ce20">
            <text:p>178645,9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900001:294</text:p>
          </table:table-cell>
          <table:covered-table-cell/>
          <table:table-cell office:value-type="float" office:value="267397.06" table:style-name="ce20">
            <text:p>267397,0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500001:232</text:p>
          </table:table-cell>
          <table:covered-table-cell/>
          <table:table-cell office:value-type="float" office:value="527779" table:style-name="ce20">
            <text:p>527779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5500001:233</text:p>
          </table:table-cell>
          <table:covered-table-cell/>
          <table:table-cell office:value-type="float" office:value="161565" table:style-name="ce20">
            <text:p>161565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2:730</text:p>
          </table:table-cell>
          <table:covered-table-cell/>
          <table:table-cell office:value-type="float" office:value="2613453.1800000002" table:style-name="ce20">
            <text:p>2613453,1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20000:27</text:p>
          </table:table-cell>
          <table:covered-table-cell/>
          <table:table-cell office:value-type="float" office:value="293522" table:style-name="ce20">
            <text:p>293522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6000:209</text:p>
          </table:table-cell>
          <table:covered-table-cell/>
          <table:table-cell office:value-type="float" office:value="150182.07999999999" table:style-name="ce20">
            <text:p>150182,0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3000:69</text:p>
          </table:table-cell>
          <table:covered-table-cell/>
          <table:table-cell office:value-type="float" office:value="225062.1" table:style-name="ce20">
            <text:p>225062,1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72000:1006</text:p>
          </table:table-cell>
          <table:covered-table-cell/>
          <table:table-cell office:value-type="float" office:value="232353.8" table:style-name="ce20">
            <text:p>232353,8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82000:205</text:p>
          </table:table-cell>
          <table:covered-table-cell/>
          <table:table-cell office:value-type="float" office:value="285293.36" table:style-name="ce20">
            <text:p>285293,3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314:13</text:p>
          </table:table-cell>
          <table:covered-table-cell/>
          <table:table-cell office:value-type="float" office:value="607437.6" table:style-name="ce20">
            <text:p>607437,6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725:224</text:p>
          </table:table-cell>
          <table:covered-table-cell/>
          <table:table-cell office:value-type="float" office:value="49381.8" table:style-name="ce20">
            <text:p>49381,8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725:30</text:p>
          </table:table-cell>
          <table:covered-table-cell/>
          <table:table-cell office:value-type="float" office:value="10033014.439999999" table:style-name="ce20">
            <text:p>10033014,4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400004:17</text:p>
          </table:table-cell>
          <table:covered-table-cell/>
          <table:table-cell office:value-type="float" office:value="255802.98" table:style-name="ce20">
            <text:p>255802,9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36:19</text:p>
          </table:table-cell>
          <table:covered-table-cell/>
          <table:table-cell office:value-type="float" office:value="946939.8" table:style-name="ce20">
            <text:p>946939,8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700025:326</text:p>
          </table:table-cell>
          <table:covered-table-cell/>
          <table:table-cell office:value-type="float" office:value="876342.9" table:style-name="ce20">
            <text:p>876342,9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000001:75</text:p>
          </table:table-cell>
          <table:covered-table-cell/>
          <table:table-cell office:value-type="float" office:value="360837.75" table:style-name="ce20">
            <text:p>360837,7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000001:85</text:p>
          </table:table-cell>
          <table:covered-table-cell/>
          <table:table-cell office:value-type="float" office:value="47785.15" table:style-name="ce20">
            <text:p>47785,1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1000:306</text:p>
          </table:table-cell>
          <table:covered-table-cell/>
          <table:table-cell office:value-type="float" office:value="118410.6" table:style-name="ce20">
            <text:p>118410,6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18000:151</text:p>
          </table:table-cell>
          <table:covered-table-cell/>
          <table:table-cell office:value-type="float" office:value="305960.40000000002" table:style-name="ce20">
            <text:p>305960,4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27000:183</text:p>
          </table:table-cell>
          <table:covered-table-cell/>
          <table:table-cell office:value-type="float" office:value="139174.20000000001" table:style-name="ce20">
            <text:p>139174,2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38000:180</text:p>
          </table:table-cell>
          <table:covered-table-cell/>
          <table:table-cell office:value-type="float" office:value="164637" table:style-name="ce20">
            <text:p>164637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40000:98</text:p>
          </table:table-cell>
          <table:covered-table-cell/>
          <table:table-cell office:value-type="float" office:value="137233.20000000001" table:style-name="ce20">
            <text:p>137233,2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52000:16</text:p>
          </table:table-cell>
          <table:covered-table-cell/>
          <table:table-cell office:value-type="float" office:value="129786.58" table:style-name="ce20">
            <text:p>129786,5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62001:114</text:p>
          </table:table-cell>
          <table:covered-table-cell/>
          <table:table-cell office:value-type="float" office:value="193096.21" table:style-name="ce20">
            <text:p>193096,2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101035:487</text:p>
          </table:table-cell>
          <table:covered-table-cell/>
          <table:table-cell office:value-type="float" office:value="19680" table:style-name="ce20">
            <text:p>1968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17:668</text:p>
          </table:table-cell>
          <table:covered-table-cell/>
          <table:table-cell office:value-type="float" office:value="1809840" table:style-name="ce20">
            <text:p>180984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500001:336</text:p>
          </table:table-cell>
          <table:covered-table-cell/>
          <table:table-cell office:value-type="float" office:value="227989.92" table:style-name="ce20">
            <text:p>227989,9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500001:337</text:p>
          </table:table-cell>
          <table:covered-table-cell/>
          <table:table-cell office:value-type="float" office:value="188050.08" table:style-name="ce20">
            <text:p>188050,0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1400010:6</text:p>
          </table:table-cell>
          <table:covered-table-cell/>
          <table:table-cell office:value-type="float" office:value="274365" table:style-name="ce20">
            <text:p>274365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2100002:142</text:p>
          </table:table-cell>
          <table:covered-table-cell/>
          <table:table-cell office:value-type="float" office:value="148512" table:style-name="ce20">
            <text:p>148512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047</text:p>
          </table:table-cell>
          <table:covered-table-cell/>
          <table:table-cell office:value-type="float" office:value="5432829.3600000003" table:style-name="ce20">
            <text:p>5432829,3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97:8</text:p>
          </table:table-cell>
          <table:covered-table-cell/>
          <table:table-cell office:value-type="float" office:value="1276945.6200000001" table:style-name="ce20">
            <text:p>1276945,6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7007:165</text:p>
          </table:table-cell>
          <table:covered-table-cell/>
          <table:table-cell office:value-type="float" office:value="1499677.78" table:style-name="ce20">
            <text:p>1499677,7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07:166</text:p>
          </table:table-cell>
          <table:covered-table-cell/>
          <table:table-cell office:value-type="float" office:value="2009632.91" table:style-name="ce20">
            <text:p>2009632,9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2004:169</text:p>
          </table:table-cell>
          <table:covered-table-cell/>
          <table:table-cell office:value-type="float" office:value="301163.94" table:style-name="ce20">
            <text:p>301163,9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4015:221</text:p>
          </table:table-cell>
          <table:covered-table-cell/>
          <table:table-cell office:value-type="float" office:value="1779367.42" table:style-name="ce20">
            <text:p>1779367,4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51:21</text:p>
          </table:table-cell>
          <table:covered-table-cell/>
          <table:table-cell office:value-type="float" office:value="904763.72" table:style-name="ce20">
            <text:p>904763,7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1006:457</text:p>
          </table:table-cell>
          <table:covered-table-cell/>
          <table:table-cell office:value-type="float" office:value="105630942.43000001" table:style-name="ce20">
            <text:p>105630942,4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12032:13</text:p>
          </table:table-cell>
          <table:covered-table-cell/>
          <table:table-cell office:value-type="float" office:value="422700.58" table:style-name="ce20">
            <text:p>422700,5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12044:13</text:p>
          </table:table-cell>
          <table:covered-table-cell/>
          <table:table-cell office:value-type="float" office:value="422913.28000000003" table:style-name="ce20">
            <text:p>422913,2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12050:38</text:p>
          </table:table-cell>
          <table:covered-table-cell/>
          <table:table-cell office:value-type="float" office:value="374484.8" table:style-name="ce20">
            <text:p>374484,8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34027:13</text:p>
          </table:table-cell>
          <table:covered-table-cell/>
          <table:table-cell office:value-type="float" office:value="374251.73" table:style-name="ce20">
            <text:p>374251,7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0004:18</text:p>
          </table:table-cell>
          <table:covered-table-cell/>
          <table:table-cell office:value-type="float" office:value="258614.39999999999" table:style-name="ce20">
            <text:p>258614,4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7:1847</text:p>
          </table:table-cell>
          <table:covered-table-cell/>
          <table:table-cell office:value-type="float" office:value="117635.28" table:style-name="ce20">
            <text:p>117635,2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45:11</text:p>
          </table:table-cell>
          <table:covered-table-cell/>
          <table:table-cell office:value-type="float" office:value="1181674.98" table:style-name="ce20">
            <text:p>1181674,9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780713.060000002" table:style-name="ce20">
            <text:p>82780713,0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2001:76666</text:p>
          </table:table-cell>
          <table:covered-table-cell/>
          <table:table-cell office:value-type="float" office:value="88571.520000000004" table:style-name="ce22">
            <text:p>88571,5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0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0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0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4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4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4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4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4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40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6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6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6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600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6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9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9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9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9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9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9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9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9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9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4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4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4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4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4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4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4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4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4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42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42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42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42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4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4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4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4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4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4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4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4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0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0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0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0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5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3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3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3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3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3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00000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1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1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1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14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14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14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14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14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1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1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1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1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1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1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1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14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17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17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17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17000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17000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1700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17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17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17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17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17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17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17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17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17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17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17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17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17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17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17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17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17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17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17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17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17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17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17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17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17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17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17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17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17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17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17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17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17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17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17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17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420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10002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100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100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100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100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100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7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1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1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1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1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1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3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0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000000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00000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1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10007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10007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10009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10009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10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1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1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1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63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63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6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6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6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63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63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3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63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5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18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24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1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000000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000000:7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0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1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001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0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2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2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2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2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2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2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201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2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2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2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2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2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2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201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2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2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2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2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2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201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2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20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2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2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2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2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201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201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2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2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201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201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2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201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201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2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201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201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201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2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2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2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2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201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2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2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2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201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2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2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201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201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2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2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2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2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2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2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2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2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201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201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2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201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201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201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2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2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2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2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2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2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2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2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2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20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2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2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2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2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2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2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2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201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2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201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201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201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201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2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2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2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2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201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2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2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2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2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2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201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3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6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2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2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5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3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3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3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3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3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3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3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3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3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3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3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3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31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31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3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3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5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2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3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2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0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2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12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5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6:24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24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24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21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5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76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5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000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5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5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1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18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2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33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2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2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2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38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52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3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6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8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8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9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0:0101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0:06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0:35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3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00000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1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9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9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3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3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3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9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9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3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3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39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39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90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4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4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43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52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55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8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8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8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6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106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3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5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5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5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5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5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9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9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9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9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01:9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01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9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3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3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8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49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49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9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49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2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2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2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2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2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2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202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20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202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202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202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2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2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202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202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202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2024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5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5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2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26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3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76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76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303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5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number-columns-spanned="3" table:number-rows-spanned="1" table:style-name="ce2">
            <text:p>36:34:0607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C260ACE7E0778DDFAF1DFDBC8FAB5BEAA073345E90252E4A226E14F871F2B1147C739B9A50B1E80B702CF225C1F010171ACDD42E6894372496BC91A43414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23T08:56:05Z</meta:creation-date>
    <dc:date>2025-09-23T08:56:05Z</dc:date>
  </office:meta>
</office:document-meta>
</file>